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style:writing-mode="lr-tb"/>
      <style:text-properties officeooo:paragraph-rsid="0008df1f"/>
    </style:style>
    <style:style style:name="P2" style:family="paragraph" style:parent-style-name="Standard">
      <style:paragraph-properties style:writing-mode="lr-tb"/>
      <style:text-properties officeooo:paragraph-rsid="0008df1f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15pt" officeooo:rsid="00081985"/>
    </style:style>
    <style:style style:name="T3" style:family="text">
      <style:text-properties style:font-name="serif" fo:font-size="15pt" officeooo:rsid="000adb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CUMENTACIÓN Y DATOS A PRESENTAR:</text:span><text:line-break/>– <text:span text:style-name="T1">Estar inscripto en RUPE</text:span><text:line-break/>– <text:span text:style-name="T1">Libreta de Circulación del Camión, empadronado en Canelones.</text:span><text:line-break/>– <text:span text:style-name="T1">Libreta de conducir del titular y/o chofer del camión.</text:span><text:line-break/>– <text:span text:style-name="T1">Cédula de Identi</text:span><text:span text:style-name="T2">fi</text:span><text:span text:style-name="T1">cación de Vehículos de cargas expedido por la Dirección Nacional de Transporte.</text:span><text:line-break/>– <text:span text:style-name="T1">Certificado de </text:span><text:span text:style-name="T2">Inspección Técnica Vehícular </text:span><text:span text:style-name="T1"><text:s/>(</text:span><text:span text:style-name="T2">ITV</text:span><text:span text:style-name="T1">)</text:span><text:line-break/>– <text:span text:style-name="T1">Seguro del camión.</text:span></text:p>
      <text:p text:style-name="P1"><text:span text:style-name="T1">- </text:span><text:span text:style-name="T3">Constancia de estar al día con el pago de patente de rodados.</text:span></text:p>
      <text:p text:style-name="P1"><text:line-break/><text:span text:style-name="T1">CADA EMPRESA PUEDE PRESENTAR HASTA DOS CAMIONES Y CON UNA CARGA DE HASTA 10 m3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3:42:38.447000000</meta:creation-date>
    <dc:date>2025-08-04T14:52:28.660000000</dc:date>
    <meta:editing-duration>PT7M31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3" meta:word-count="77" meta:character-count="498" meta:non-whitespace-character-count="415"/>
  </office:meta>
</office:document-meta>
</file>